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ac86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970d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78b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8">Con motivo de la conmemoración del 42º Aniversario, su más enérgico repudio a los hechos represivos conocidos como “La noche de los Lápices”, acaecidos durante la última dictadura cívico militar, el día 16 de setiembre de 1976, y que tuvo como consecuencia el secuestro, tortura y desaparición de estudiantes secundarios de la ciudad de La Plata</text:span>.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9:50:13.149640542</dc:date>
    <meta:print-date>2018-09-17T09:49:56.760920222</meta:print-date>
    <meta:editing-cycles>47</meta:editing-cycles>
    <meta:editing-duration>PT1H37M35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95" meta:character-count="585" meta:non-whitespace-character-count="467"/>
  </office:meta>
</office:document-meta>
</file>